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4-78 en Microweg 31 35-4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veranderen van het bedrijf (Lagelandseweg 74-78 en Microweg 31 35-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68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7AB5684-B0A8-46F7-8F15-56B5ADD84AF8" xlink:type="simple">http://www.nijmegen.nl/vergunningpagina/?guid=F7AB5684-B0A8-46F7-8F15-56B5ADD84A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4-78 en Microweg 31 35-4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40</meta:user-defined>
    <meta:user-defined meta:name="OVERHEIDop.GmbID/DC.identifier">gmb-2018-13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L 31</meta:user-defined>
    <meta:user-defined meta:name="OVERHEID.PostcodeHuisnummer/OVERHEIDop.postcodeHuisnummer">6545CG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70.01 427992.84</meta:user-defined>
    <meta:user-defined meta:name="OVERHEID.EPSG28992/DC.spatial">183913.01 428189.58</meta:user-defined>
    <meta:user-defined meta:name="OVERHEIDop.versieInformatie"/>
  </office:meta>
</office:document-meta>
</file>