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Dreef 4, 2941 SM in Lekkerkerk</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voor het plaatsen van een carport aan de voorzijde van de woning op locatie Lange Dreef 4, 2941 SM in Lekkerkerk. De aanvraag is geregistreerd onder zaaknummer SXO-201731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Dreef 4, 2941 SM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94</meta:user-defined>
    <meta:user-defined meta:name="OVERHEIDop.GmbID/DC.identifier">gmb-2018-1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SG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64 434564</meta:user-defined>
    <meta:user-defined meta:name="OVERHEIDop.versieInformatie"/>
  </office:meta>
</office:document-meta>
</file>