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202 te Nijmegen: bouwen van een tuinhuisj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8</text:p>
            <text:p text:style-name="common-al">
            <text:span text:style-name="nadrukvet">Omschrijving: </text:span>bouwen van een tuinhuisje (Zwanenveld 3202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044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18</text:p>
            <text:p text:style-name="common-al">
            <text:span text:style-name="nadrukvet">Verlengingsbesluit verzonden: </text:span>22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E6817AE-BA99-4950-924B-3C9542E886A2" xlink:type="simple">http://www.nijmegen.nl/vergunningpagina/?guid=9E6817AE-BA99-4950-924B-3C9542E886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93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202 te Nijmegen: bouwen van een tuinhuisj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38</meta:user-defined>
    <meta:user-defined meta:name="OVERHEIDop.GmbID/DC.identifier">gmb-2018-13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P 320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99.55 425991.94</meta:user-defined>
    <meta:user-defined meta:name="OVERHEIDop.versieInformatie"/>
  </office:meta>
</office:document-meta>
</file>