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het slopen van een serre en een trappenhuis en het verwijderen van lichte scheidingswanden plafon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het slopen van een serre en een trappenhuis en het verwijderen van lichte scheidingswanden plafonds (Groesbeekseweg 146 te Nijmegen)</text:p>
            <text:p text:style-name="common-al">
            <text:span text:style-name="nadrukvet">Activiteiten: </text:span>Monument; Slopen; </text:p>
            <text:p text:style-name="common-al">
            <text:span text:style-name="nadrukvet">Zaaknummer: </text:span>W.Z18.104928.02</text:p>
            <text:p text:style-name="common-al">
            <text:span text:style-name="nadrukvet">Product: </text:span>omgevingsvergunning</text:p>
            <text:p text:style-name="common-al">
            <text:span text:style-name="nadrukvet">Ontvangst: </text:span>09-05-2018</text:p>
            <text:p text:style-name="common-al">
            <text:span text:style-name="nadrukvet">Definitieve beschikking verzonden: </text:span>22-06-2018</text:p>
            <text:p text:style-name="common-al">
            <text:span text:style-name="nadrukvet">Definitieve beschikking ter inzage gelegd: </text:span>26-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14C0D3-874D-414D-89A8-3461E13CFDD3" xlink:type="simple">http://www.nijmegen.nl/vergunningpagina/?guid=5F14C0D3-874D-414D-89A8-3461E13CFD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het slopen van een serre en een trappenhuis en het verwijderen van lichte scheidingswanden plafond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6</meta:user-defined>
    <meta:user-defined meta:name="OVERHEIDop.GmbID/DC.identifier">gmb-2018-13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