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33  te Nijmegen: tijdelijk plaatsen van 3 noodloka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tijdelijk plaatsen van 3 noodlokalen (Kwakkenbergweg 33  te Nijmegen)</text:p>
            <text:p text:style-name="common-al">
            <text:span text:style-name="nadrukvet">Activiteiten: </text:span>Bouwen; Afwijken Bestemmingsplan; Afwijken Bestemmingsplan; </text:p>
            <text:p text:style-name="common-al">
            <text:span text:style-name="nadrukvet">Zaaknummer: </text:span>W.Z18.105678.01</text:p>
            <text:p text:style-name="common-al">
            <text:span text:style-name="nadrukvet">Product: </text:span>omgev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AFD63B-B68C-43ED-B5E6-D688FC7EF550" xlink:type="simple">http://www.nijmegen.nl/vergunningpagina/?guid=28AFD63B-B68C-43ED-B5E6-D688FC7EF5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3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33  te Nijmegen: tijdelijk plaatsen van 3 noodloka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32</meta:user-defined>
    <meta:user-defined meta:name="OVERHEIDop.GmbID/DC.identifier">gmb-2018-134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J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659.49 426910.81</meta:user-defined>
    <meta:user-defined meta:name="OVERHEIDop.versieInformatie"/>
  </office:meta>
</office:document-meta>
</file>