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36 te Nijmegen: Lichte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Lichte horeca (Ziekerstraat 136 te Nijmegen)</text:p>
            <text:p text:style-name="common-al">
            <text:span text:style-name="nadrukvet">Activiteiten: </text:span>Afwijken Bestemmingsplan; </text:p>
            <text:p text:style-name="common-al">
            <text:span text:style-name="nadrukvet">Zaaknummer: </text:span>W.Z18.105962.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76124D-F575-4399-9389-CE732A3B846E" xlink:type="simple">http://www.nijmegen.nl/vergunningpagina/?guid=DB76124D-F575-4399-9389-CE732A3B84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136 te Nijmegen: Lichte horec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1</meta:user-defined>
    <meta:user-defined meta:name="OVERHEIDop.GmbID/DC.identifier">gmb-2018-13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N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35.71 428473.38</meta:user-defined>
    <meta:user-defined meta:name="OVERHEIDop.versieInformatie"/>
  </office:meta>
</office:document-meta>
</file>