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 te Koudekerke intrekken aanvraag omgevingsvergunning voor het realiseren van een tuin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5 jun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 te Koudekerke intrekken aanvraag omgevingsvergunning voor het realiser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29</meta:user-defined>
    <meta:user-defined meta:name="OVERHEIDop.GmbID/DC.identifier">gmb-2018-134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48 388622</meta:user-defined>
    <meta:user-defined meta:name="OVERHEIDop.versieInformatie"/>
  </office:meta>
</office:document-meta>
</file>