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1 te Westkapelle intrekken aanvraag omgevingsvergunning voor het realiseren van 2 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4 jun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1 te Westkapelle intrekken aanvraag omgevingsvergunning voor het realiser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26</meta:user-defined>
    <meta:user-defined meta:name="OVERHEIDop.GmbID/DC.identifier">gmb-2018-13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