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Dorpsstraat 391C WS in Wormer (vervangen bestaande woon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09 oktober 2017</text:p>
            <text:p text:style-name="common-al">Ons kenmerk:WB/2017/0285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92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2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Dorpsstraat 391C WS in Wormer (vervangen bestaande woona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92</meta:user-defined>
    <meta:user-defined meta:name="OVERHEIDop.GmbID/DC.identifier">gmb-2018-13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C 123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234 501464</meta:user-defined>
    <meta:user-defined meta:name="OVERHEIDop.versieInformatie"/>
  </office:meta>
</office:document-meta>
</file>