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groenstrook ter hoogte van de Stationsstraat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groenstrook ter hoogte van de Stationsstraat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19</meta:user-defined>
    <meta:user-defined meta:name="OVERHEIDop.GmbID/DC.identifier">gmb-2018-1349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18a</meta:user-defined>
    <meta:user-defined meta:name="OVERHEIDop.woonplaats">Domburg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55 398684</meta:user-defined>
    <meta:user-defined meta:name="OVERHEIDop.versieInformatie"/>
  </office:meta>
</office:document-meta>
</file>