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stallen aan parkkant stal liza op het perceel Slagterslaan 31 te Berkhout</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voor het vervangen van de  stallen aan parkkant stal liza op het perceel Slagterslaan 31 te Berkhout. De aanvraag is geregistreerd onder zaaknummer 2018-HZ-033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91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1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1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de  stallen aan parkkant stal liza op het perceel Slagterslaan 31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4916</meta:user-defined>
    <meta:user-defined meta:name="OVERHEIDop.GmbID/DC.identifier">gmb-2018-13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043.44 517641.53</meta:user-defined>
    <meta:user-defined meta:name="OVERHEIDop.versieInformatie"/>
  </office:meta>
</office:document-meta>
</file>