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13 juni 2018: Emmen Centrum gehele stadsvloer, </text:span>Vlindermarkten op 10, 17, 24 en 31 juli en op 7, 14, 21 en 28 augustus 2018 (51100-2018)</text:p>
            <text:p text:style-name="common-al">
            <text:span text:style-name="nadrukvet">14 juni 2018: De Grote Rietplas,</text:span> Kids Mud Run op 1 juli 2018 (37040-2018)</text:p>
            <text:p text:style-name="common-al">
            <text:span text:style-name="nadrukvet">14 juni 2018: De Grote Rietplas, </text:span>Carbage Run op 1 en 2 juli 2018 (22089-2018)</text:p>
            <text:p text:style-name="common-al">
            <text:span text:style-name="nadrukvet">15 juni 2018: in en om Sporthal Meerdijk, </text:span>UCI Para-cycling Road World Cup Emmen 2018 van 5 tot en met 8 juli 2018 (34311-2018)</text:p>
            <text:p text:style-name="common-al">
            <text:span text:style-name="nadrukvet">15 juni 2018: Raadhuisplein, </text:span>Drentsche Keverdag op 30 juni (60823-2018)</text:p>
            <text:p text:style-name="common-al">
            <text:span text:style-name="nadrukvet">Emmer-Compascuum</text:span>
          </text:p>
            <text:p text:style-name="common-al">
            <text:span text:style-name="nadrukvet">19 juni 2018: Hoofdkanaal, </text:span>Muziek aan ’t Waoter op 7 en 8 juli 2018 (38418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491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1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4910</meta:user-defined>
    <meta:user-defined meta:name="OVERHEIDop.GmbID/DC.identifier">gmb-2018-134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P 11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28</meta:user-defined>
    <meta:user-defined meta:name="OVERHEIDop.straatnaam">Grote Rietplas</meta:user-defined>
    <meta:user-defined meta:name="OVERHEID.PostcodeHuisnummer/OVERHEIDop.postcodeHuisnummer">7825TH 63</meta:user-defined>
    <meta:user-defined meta:name="OVERHEIDop.straatnaam">Meerdijk</meta:user-defined>
    <meta:user-defined meta:name="OVERHEID.PostcodeHuisnummer/OVERHEIDop.postcodeHuisnummer">7811AP 1</meta:user-defined>
    <meta:user-defined meta:name="OVERHEID.PostcodeHuisnummer/OVERHEIDop.postcodeHuisnummer">7881AD 64</meta:user-defined>
    <meta:user-defined meta:name="OVERHEIDop.woonplaats">Emmer-Compascuum</meta:user-defined>
    <meta:user-defined meta:name="OVERHEIDop.straatnaam">Hoofdkanaal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05 534107</meta:user-defined>
    <meta:user-defined meta:name="OVERHEID.EPSG28992/DC.spatial">257937 529069</meta:user-defined>
    <meta:user-defined meta:name="OVERHEID.EPSG28992/DC.spatial">257841 529133</meta:user-defined>
    <meta:user-defined meta:name="OVERHEID.EPSG28992/DC.spatial">260166 532887</meta:user-defined>
    <meta:user-defined meta:name="OVERHEID.EPSG28992/DC.spatial">256544 534075</meta:user-defined>
    <meta:user-defined meta:name="OVERHEID.EPSG28992/DC.spatial">267509 537906</meta:user-defined>
    <meta:user-defined meta:name="OVERHEIDop.versieInformatie"/>
  </office:meta>
</office:document-meta>
</file>