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Oude Bovendijk 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ude Bovendijk 208, 3046NL, werk of werkzaamheden uitvoeren: uitvoeren van een gestuurde combiboring ten behoeve van het verleggen van leidingen ter plaatse van de N209/Oude Bovendijk voor de verbinding A13-A16 (aanvraagdatum 20-06-2018, dossiernummer OMV.18.06.0040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4905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0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05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Oude Bovendijk 2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905</meta:user-defined>
    <meta:user-defined meta:name="OVERHEIDop.GmbID/DC.identifier">gmb-2018-134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46NL 208</meta:user-defined>
    <meta:user-defined meta:name="OVERHEIDop.woonplaats">Rotterdam</meta:user-defined>
    <meta:user-defined meta:name="OVERHEIDop.straatnaam">Oude Bovendijk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271 442105</meta:user-defined>
    <meta:user-defined meta:name="OVERHEIDop.versieInformatie"/>
  </office:meta>
</office:document-meta>
</file>