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11, 13 en 15, Z/18/087784, plaatsen magazijnstellingen, 14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9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lumbus 11, 13 en 15, Z/18/087784, plaatsen magazijnstelling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901</meta:user-defined>
    <meta:user-defined meta:name="OVERHEIDop.GmbID/DC.identifier">gmb-2018-13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M 22</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130 482244</meta:user-defined>
    <meta:user-defined meta:name="OVERHEIDop.versieInformatie"/>
  </office:meta>
</office:document-meta>
</file>