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6 juni 2018</text:p>
            <text:p text:style-name="common-al">Vertrokken persoon Mulder D.</text:p>
            <text:p text:style-name="common-al">Datum voornemen: 22 juni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89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9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9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93</meta:user-defined>
    <meta:user-defined meta:name="OVERHEIDop.GmbID/DC.identifier">gmb-2018-134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N 15</meta:user-defined>
    <meta:user-defined meta:name="OVERHEIDop.woonplaats">Odijk</meta:user-defined>
    <meta:user-defined meta:name="OVERHEIDop.straatnaam">Abdijgaarde</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615 451559</meta:user-defined>
    <meta:user-defined meta:name="OVERHEIDop.versieInformatie"/>
  </office:meta>
</office:document-meta>
</file>