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roenestraat 1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plaatsen van zonnepanelen (ontvangstdatum 27-03-2018, zaaknummer 9993-2018)</text:p>
            <text:p text:style-name="common-al">De uiterste beslisdatum op de aanvraag is nu 31 jul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88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roenestraat 1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888</meta:user-defined>
    <meta:user-defined meta:name="OVERHEIDop.GmbID/DC.identifier">gmb-2018-134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E 159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11 508124</meta:user-defined>
    <meta:user-defined meta:name="OVERHEIDop.versieInformatie"/>
  </office:meta>
</office:document-meta>
</file>