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heersverordening begraafplaatsen Etten-Leu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De gemeenteraad heeft op 19 juni 2018 de Beheersverordening begraafplaatsen Etten-Leur 2018 vastgesteld.  In deze nieuw vastgestelde verordening is rekening gehouden met de sluiting van de begraafplaatsen Binnentuin en Stationsstraat en de omvorming van deze begraafplaatsen naar gedenkparken. Tevens hebben de urnenzuilen en urnentuinen een juridische basis gekregen in deze ver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88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8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8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begraafplaatsen Etten-Leu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86</meta:user-defined>
    <meta:user-defined meta:name="OVERHEIDop.GmbID/DC.identifier">gmb-2018-13488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