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20, het bouwen van een houten garage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ërveen,</text:span>
          </text:p>
            <text:p text:style-name="common-al">Exloërveen 20, </text:p>
            <text:p text:style-name="common-al">het bouwen van een houten garage en het aanleggen van een uitrit, (1022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87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Exloërveen 20, het bouwen van een houten garage en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73</meta:user-defined>
    <meta:user-defined meta:name="OVERHEIDop.GmbID/DC.identifier">gmb-2018-13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B 20</meta:user-defined>
    <meta:user-defined meta:name="OVERHEIDop.woonplaats">Exloërveen</meta:user-defined>
    <meta:user-defined meta:name="OVERHEIDop.straatnaam">Exloërve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51 548886</meta:user-defined>
    <meta:user-defined meta:name="OVERHEIDop.versieInformatie"/>
  </office:meta>
</office:document-meta>
</file>