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Oudelandsdijk 11 in Spijkerboor (plaatsen nieuwbouw schuu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11 januari 2018</text:p>
            <text:p text:style-name="common-al">Ons kenmerk: WB/2017/0267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3487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87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87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Oudelandsdijk 11 in Spijkerboor (plaatsen nieuwbouw schuu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3487</meta:user-defined>
    <meta:user-defined meta:name="OVERHEIDop.GmbID/DC.identifier">gmb-2018-134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8PN 11</meta:user-defined>
    <meta:user-defined meta:name="OVERHEIDop.woonplaats">Spijkerboor</meta:user-defined>
    <meta:user-defined meta:name="OVERHEIDop.straatnaam">Oudelandsdijk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893 504784</meta:user-defined>
    <meta:user-defined meta:name="OVERHEIDop.versieInformatie"/>
  </office:meta>
</office:document-meta>
</file>