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3, Z/18/088340, plaatsen entresolvloer, 14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8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13, Z/18/088340, plaatsen entresolvloer,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868</meta:user-defined>
    <meta:user-defined meta:name="OVERHEIDop.GmbID/DC.identifier">gmb-2018-13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13</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90 482083</meta:user-defined>
    <meta:user-defined meta:name="OVERHEIDop.versieInformatie"/>
  </office:meta>
</office:document-meta>
</file>