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100 Scharmer, Verleende omgevingsvergunning (reguliere procedure) Z2018-00003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Borgweg 100, 9616 TK Scharmer, het vervangen van een dakkapel, 21 jun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86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6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6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weg 100 Scharmer, Verleende omgevingsvergunning (reguliere procedure) Z2018-000036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861</meta:user-defined>
    <meta:user-defined meta:name="OVERHEIDop.GmbID/DC.identifier">gmb-2018-134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K 100</meta:user-defined>
    <meta:user-defined meta:name="OVERHEIDop.woonplaats">Scharmer</meta:user-defined>
    <meta:user-defined meta:name="OVERHEIDop.straatnaam">Borg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381 577835</meta:user-defined>
    <meta:user-defined meta:name="OVERHEIDop.versieInformatie"/>
  </office:meta>
</office:document-meta>
</file>