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etrekken van garage bij de  woning op het perceel Westeinde 351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voor het betrekken van garage bij de  woning op het perceel Westeinde 351 A te Berkhout. De aanvraag is geregistreerd onder zaaknummer 2018-HZ-03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85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etrekken van garage bij de  woning op het perceel Westeinde 351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4857</meta:user-defined>
    <meta:user-defined meta:name="OVERHEIDop.GmbID/DC.identifier">gmb-2018-134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V 351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955 516613</meta:user-defined>
    <meta:user-defined meta:name="OVERHEID.EPSG28992/DC.spatial">125920.29 516477.65</meta:user-defined>
    <meta:user-defined meta:name="OVERHEIDop.versieInformatie"/>
  </office:meta>
</office:document-meta>
</file>