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Spiritueel Familie Festival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piritueel Familie Festival</text:p>
            <text:p text:style-name="common-al">Naam organisator: Stichting Healing Garden</text:p>
            <text:p text:style-name="common-al">Datum: 31 augustus t/m 2 september 2018</text:p>
            <text:p text:style-name="common-al">Locatie: Evenemententerrein Erkemederstrand, Erkemederweg 79</text:p>
            <text:p text:style-name="common-al">Zaaknummer: 1485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jul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484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Spiritueel Familie Festival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4844</meta:user-defined>
    <meta:user-defined meta:name="OVERHEIDop.GmbID/DC.identifier">gmb-2018-134844</meta:user-defined>
    <meta:user-defined meta:name="OVERHEID.TaxonomieBeleidsagenda/OVERHEID.category">Openbare orde en veiligheid | Organisatie en beleid</meta:user-defined>
    <meta:user-defined meta:name="OVERHEIDop.referentienummer">14855</meta:user-defined>
    <meta:user-defined meta:name="DCTERMS.abstract">31 augustus t/m 2 september 2018 Spiritueel Familie Festival op het evenemententerrein Erkemederweg 79 georganiseerd door Stichting Healing G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f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905 475707</meta:user-defined>
    <meta:user-defined meta:name="OVERHEIDop.versieInformatie"/>
  </office:meta>
</office:document-meta>
</file>