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lke Boonstraloane 10 te Garyp het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0 te Garyp</text:p>
            <text:p text:style-name="common-al">Z-HZ_WABO-2018-0801    Olo: 3743483</text:p>
            <text:p text:style-name="common-al">het plaatsen van tijdelijke woonunits</text:p>
            <text:p text:style-name="common-al">Datum ontvangst: 1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84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lke Boonstraloane 10 te Garyp het plaatsen van tijdelijke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43</meta:user-defined>
    <meta:user-defined meta:name="OVERHEIDop.GmbID/DC.identifier">gmb-2018-134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T 10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24 575359</meta:user-defined>
    <meta:user-defined meta:name="OVERHEIDop.versieInformatie"/>
  </office:meta>
</office:document-meta>
</file>