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weg 6 te Veere, aanvraag omgevingsvergunning voor het verbouw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1 jun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484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4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4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weg 6 te Veere, aanvraag omgevingsvergunning voor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842</meta:user-defined>
    <meta:user-defined meta:name="OVERHEIDop.GmbID/DC.identifier">gmb-2018-134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SE 6</meta:user-defined>
    <meta:user-defined meta:name="OVERHEIDop.woonplaats">Veere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025 394875</meta:user-defined>
    <meta:user-defined meta:name="OVERHEIDop.versieInformatie"/>
  </office:meta>
</office:document-meta>
</file>