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Gips Stadswerven 326, 328, 330, 332, 334, 336, 338, 340, 342, 344, 346, 348 en 350. en Werf van Schouten 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13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woongebouw (Minidorp 11 appartementen) Werf van Gips Dordrech</text:p>
            <text:p text:style-name="common-al">
            <text:span text:style-name="nadrukvet">Locatie: Werf van Gips Stadswerven 326, 328, 330, 332, 334, 336, 338, 340, 342, 344, 346, 348 en 350. en Werf van Schouten 40  Dordrecht</text:span>
          </text:p>
            <text:p text:style-name="common-al">Datum besluit: 2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83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3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3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rf van Gips Stadswerven 326, 328, 330, 332, 334, 336, 338, 340, 342, 344, 346, 348 en 350. en Werf van Schouten 4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36</meta:user-defined>
    <meta:user-defined meta:name="OVERHEIDop.GmbID/DC.identifier">gmb-2018-134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49.66 425851.42</meta:user-defined>
    <meta:user-defined meta:name="OVERHEIDop.versieInformatie"/>
  </office:meta>
</office:document-meta>
</file>