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te Martens Beimastr 40 te Eastermar het renoveren van een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40 te Eastermar</text:p>
            <text:p text:style-name="common-al">Z-HZ_WABO-2018-0800    Olo: 3743773</text:p>
            <text:p text:style-name="common-al">het renoveren van een bestaande gevel</text:p>
            <text:p text:style-name="common-al">Datum ontvangst: 1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8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te Martens Beimastr 40 te Eastermar het renoveren van een bestaan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35</meta:user-defined>
    <meta:user-defined meta:name="OVERHEIDop.GmbID/DC.identifier">gmb-2018-134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