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reguliere voorbereidingsprocedure  - Doctor Cuypersstraat 57 en 5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is geweigerd:</text:p>
            <text:p text:style-name="common-al"/>
            <text:p text:style-name="common-al">
            <text:span text:style-name="nadrukvet">Doctor Cuypersstraat 57 en 59 te Venlo</text:span>
          </text:p>
            <text:p text:style-name="common-al">Voor het wijzigen van twee woningen in 6 appartementen</text:p>
            <text:p text:style-name="common-al">Verzonden op22 juni 2018</text:p>
            <text:p text:style-name="common-al">Kenmerk 132080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4834</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834</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834</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e voorbereidingsprocedure  - Doctor Cuypersstraat 57 en 59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834</meta:user-defined>
    <meta:user-defined meta:name="OVERHEIDop.GmbID/DC.identifier">gmb-2018-1348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2KB 59</meta:user-defined>
    <meta:user-defined meta:name="OVERHEID.PostcodeHuisnummer/OVERHEIDop.postcodeHuisnummer">5912KB 57</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253.3 375322.72</meta:user-defined>
    <meta:user-defined meta:name="OVERHEID.EPSG28992/DC.spatial">209250.14 375327.03</meta:user-defined>
    <meta:user-defined meta:name="OVERHEIDop.versieInformatie"/>
  </office:meta>
</office:document-meta>
</file>