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ijlmermeerstraat 2, 2131 HG Hoofddorp, Kortmann Art Packers &amp; Shippers BV, fase 2 van het uitbreiden van bedrijfsbebouwing, datum besluit: 21-06-2018 (datum besluit is datum bekendmaking), zaak 7775042, OLO-nummer: 3535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83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lmermeerstraat 2, 2131 HG Hoofddorp, Kortmann Art Packers &amp; Shippers BV, fase 2 van het uitbreiden van bedrijfsbebouwing, datum besluit: 21-06-2018 (datum besluit is datum bekendmaking), zaak 7775042, OLO-nummer: 35355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32</meta:user-defined>
    <meta:user-defined meta:name="OVERHEIDop.GmbID/DC.identifier">gmb-2018-1348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G 2</meta:user-defined>
    <meta:user-defined meta:name="OVERHEIDop.woonplaats">Hoofddorp</meta:user-defined>
    <meta:user-defined meta:name="OVERHEIDop.straatnaam">Bijlm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78 481096</meta:user-defined>
    <meta:user-defined meta:name="OVERHEIDop.versieInformatie"/>
  </office:meta>
</office:document-meta>
</file>