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e omgevingsvergunningen ingetrokken (de datum van bekendmaking is eerst genoemd):</text:p>
            <text:p text:style-name="common-al">
            <text:span text:style-name="nadrukvet">Erica</text:span>
          </text:p>
            <text:p text:style-name="common-al">
            <text:span text:style-name="nadrukvet">28 juni 2018:</text:span> <text:span text:style-name="nadrukvet">Tuindershof ongenummerd </text:span> </text:p>
            <text:p text:style-name="common-al">Bij besluit van 16 maart 2010 is door Gedeputeerde Staten van de provincie Drenthe een omgevingsvergunning (milieu) verleend betreffende het oprichten van een inrichting voor het duurzaam opwekken van energie. Wij zijn thans het bevoegd gezag. Aangezien er gedurende drie jaar geen handelingen zijn verricht met gebruikmaking van de vergunning, hebben wij de genoemde omgevingsvergunning ingetrokken. (49128-2018)</text:p>
            <text:p text:style-name="common-al">
            <text:span text:style-name="nadrukvet">Nieuw Weerdinge</text:span>
          </text:p>
            <text:p text:style-name="common-al">
            <text:span text:style-name="nadrukvet">28 juni 2018: Weerdingerkanaal NZ 98</text:span> </text:p>
            <text:p text:style-name="common-al">Bij onze besluiten van 28 december 2006, 29 januari 2010 en 10 augustus 2011, hebben wij</text:p>
            <text:p text:style-name="common-al">omgevingsvergunningen (milieu) verleend betreffende het oprichten van een biogasinstallatie en de uitbreiding daarvan. Aangezien er gedurende drie jaar geen handelingen zijn verricht met gebruikmaking van de vergunningen, hebben wij de genoemde omgevingsvergunningen ingetrokken. (49122-2018)</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483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3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3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4831</meta:user-defined>
    <meta:user-defined meta:name="OVERHEIDop.GmbID/DC.identifier">gmb-2018-134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7</meta:user-defined>
    <meta:user-defined meta:name="OVERHEIDop.woonplaats">Erica</meta:user-defined>
    <meta:user-defined meta:name="OVERHEIDop.straatnaam">Tuindershof</meta:user-defined>
    <meta:user-defined meta:name="OVERHEID.PostcodeHuisnummer/OVERHEIDop.postcodeHuisnummer">7831HH 98</meta:user-defined>
    <meta:user-defined meta:name="OVERHEIDop.woonplaats">Nieuw-Weerdinge</meta:user-defined>
    <meta:user-defined meta:name="OVERHEIDop.straatnaam">Weerdingerkanaal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591 525525</meta:user-defined>
    <meta:user-defined meta:name="OVERHEID.EPSG28992/DC.spatial">261656 541611</meta:user-defined>
    <meta:user-defined meta:name="OVERHEIDop.versieInformatie"/>
  </office:meta>
</office:document-meta>
</file>