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bouwen van een garage/berging op het perceel Dorpsweg 85 te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ni 2018 heeft de gemeente een aanvraag ontvangen voor een omgevingsvergunning voor het bouwen van een garage/berging op het perceel Dorpsweg 85 te Hensbroek. De aanvraag is geregistreerd onder zaaknummer 2018-HZ-0336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34830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830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830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oor het bouwen van een garage/berging op het perceel Dorpsweg 85 te H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134830</meta:user-defined>
    <meta:user-defined meta:name="OVERHEIDop.GmbID/DC.identifier">gmb-2018-1348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711RG 85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0705 518751</meta:user-defined>
    <meta:user-defined meta:name="OVERHEID.EPSG28992/DC.spatial">120720.82 518739.6</meta:user-defined>
    <meta:user-defined meta:name="OVERHEIDop.versieInformatie"/>
  </office:meta>
</office:document-meta>
</file>