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ffeeshop Vecht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een coffeeshop aan de <text:span text:style-name="nadrukvet">Vechtstraat 98 </text:span>in Zwolle. </text:p>
            <text:p text:style-name="common-al">Het betreft hier een aanvraag om een gedoogbeschikking op grond van het drugsbeleid van de gemeente Zwolle en een exploitatievergunning op grond van artikel 2:28 eerste lid van de Algemene Plaatselijke verordening Zwolle 2015.</text:p>
            <text:p text:style-name="common-al">De aanvraag ligt vanaf <text:span text:style-name="nadrukvet">27 juni 2018 </text:span>gedurende twee weken voor een ieder <text:span text:style-name="nadrukvet">ter inzage </text:span>bij de afdeling Fysieke Leefomgeving, <text:span text:style-name="nadrukvet">Lübeckplein 2</text:span>, te Zwolle, na telefonische afspraak op telefoonnummer 14038. Meer informatie over de aanvraag kunt u vinden via de link <text:a xlink:href="http://www.zwolle.nl/aanvraagcoffeeshop" xlink:type="simple">www.zwolle.nl/aanvraagcoffeeshop</text:a></text:p>
            <text:p text:style-name="common-al">Gedurende de termijn van terinzagelegging kunnen schriftelijke reacties worden ingediend bij het gemeentebestuur van Zwolle, ter attentie van de afdeling Fysieke Leefomgeving, sectie vergunningen. Postbus 10007, 8000 GA Zwoll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482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ffeeshop Vechtstraat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27</meta:user-defined>
    <meta:user-defined meta:name="OVERHEIDop.GmbID/DC.identifier">gmb-2018-1348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AZ 98a</meta:user-defined>
    <meta:user-defined meta:name="OVERHEIDop.woonplaats">Zwolle</meta:user-defined>
    <meta:user-defined meta:name="OVERHEIDop.straatnaam">Vecht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26 503285</meta:user-defined>
    <meta:user-defined meta:name="OVERHEIDop.versieInformatie"/>
  </office:meta>
</office:document-meta>
</file>