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74 te Oostkapelle, aanvraag omgevingsvergunning voor het verplaatsen van de lantaarnp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1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482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2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2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74 te Oostkapelle, aanvraag omgevingsvergunning voor het verplaatsen van de lantaarnp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823</meta:user-defined>
    <meta:user-defined meta:name="OVERHEIDop.GmbID/DC.identifier">gmb-2018-134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K 74</meta:user-defined>
    <meta:user-defined meta:name="OVERHEIDop.woonplaats">Oostkapell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97 399124</meta:user-defined>
    <meta:user-defined meta:name="OVERHEIDop.versieInformatie"/>
  </office:meta>
</office:document-meta>
</file>