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ngstraat 148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148 te Venray</text:span> - het legaliseren van een erfafscheiding (HZ-OMV-2018-0187, ontvangstdatum 21 jun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821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2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821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angstraat 148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4821</meta:user-defined>
    <meta:user-defined meta:name="OVERHEIDop.GmbID/DC.identifier">gmb-2018-134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RB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174 391995</meta:user-defined>
    <meta:user-defined meta:name="OVERHEIDop.versieInformatie"/>
  </office:meta>
</office:document-meta>
</file>