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wanneblom 24 te Burgum het aanleggen van een uitrit en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24 te Burgum</text:p>
            <text:p text:style-name="common-al">Z-HZ_WABO-2018-0799    Olo: 3743107</text:p>
            <text:p text:style-name="common-al">het aanleggen van een uitrit en plaatsen van een erfafscheiding</text:p>
            <text:p text:style-name="common-al">Datum ontvangst: 1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8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wanneblom 24 te Burgum het aanleggen van een uitrit en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20</meta:user-defined>
    <meta:user-defined meta:name="OVERHEIDop.GmbID/DC.identifier">gmb-2018-134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D 24</meta:user-defined>
    <meta:user-defined meta:name="OVERHEIDop.woonplaats">Burgum</meta:user-defined>
    <meta:user-defined meta:name="OVERHEIDop.straatnaam">Swanneblo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16 578759</meta:user-defined>
    <meta:user-defined meta:name="OVERHEIDop.versieInformatie"/>
  </office:meta>
</office:document-meta>
</file>