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text:list-style style:name="id1-3-2-4-18-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het Besluit maatschappelijke ondersteuning gemeente Leidschendam-Voorburg 2016:</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gelezen het bestuurlijk behandelvoorstel van 9 januari 2018;</text:p>
            <text:p text:style-name="al">gelet op Wet maatschappelijke ondersteuning 2015, het Uitvoeringsbesluit maatschappelijke ondersteuning 2015 (Algemene Maatregel van Bestuur) en de Verordening maatschappelijke ondersteuning gemeente Leidschendam-Voorburg 2016;</text:p>
            <text:p text:style-name="al">Besluit:</text:p>
            <text:p text:style-name="al">vast te stellen de volgende wijzigingen van het Besluit maatschappelijke ondersteuning gemeente Leidschendam-Voorburg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I</text:p>
            <text:p text:style-name="al">De artikelen 1, 3.1, 5.1 en 5.2 van het Besluit maatschappelijke ondersteuning gemeente Leidschendam-Voorburg 2016 worden gewijzigd zoals opgenomen in de bijlage bij dit besluit.</text:p>
            <text:p text:style-name="al"/>
            <text:p text:style-name="al">Artikel II</text:p>
            <text:p text:style-name="al">Dit wijzigingsbesluit treedt in werking de dag na de dag van bekendmaking.</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de gemeente Leidschendam-Voorburg van 16 januari 2018.</text:span></text:p>
            <text:p><text:span text:style-name="functie"/></text:p>
            <text:p><text:span text:style-name="functie">de secretaris, de voorzitter</text:span></text:p>
            <text:p><text:span text:style-name="functie">B.J.D. Huykman K. Tigelaa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p text:style-name="al">Behorende bij het collegebesluit Wijziging Besluit maatschappelijke ondersteuning Leidschendam-Voorburg 2016.</text:p>
          <text:p text:style-name="al">A</text:p>
          <text:p text:style-name="al">Artikel 1 wordt gewijzigd als volgt</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p>
                  <text:p text:style-name="table_al">1.  In dit Besluit   wordt verstaan onder:</text:p>
                  <text:p text:style-name="table_al">a.  Besluit: het   Besluit maatschappelijke ondersteuning gemeente Leidschendam-Voorburg 2016;</text:p>
                  <text:p text:style-name="table_al">b.  Verordening: de   Verordening maatschappelijke ondersteuning gemeente Leidschendam-Voorburg   2016;</text:p>
                  <text:p text:style-name="table_al">c.  Uitvoeringsbesluit:   het Uitvoeringsbesluit Wmo 2015 (Stb 2014, 420 en Stb. 2015, 520);</text:p>
                  <text:p text:style-name="table_al">d.  Instandhoudingskosten:   een door het College te bepalen bedrag dat bestemd is voor onderhoud,   reparatie en verzekering verband houdend met de te verstrekken   maatwerkvoorziening, vergelijkbaar met het niveau van zorg-in-natura;</text:p>
                  <text:p text:style-name="table_al">e.  professionele   ondersteuner: een persoon, al dan niet werkzaam bij een organisatie, die is   ingeschreven in het handelsregister en/of KvK als zijnde verlener van   maatschappelijke ondersteuning en die voldoet aan door het College vast te   stellen kwaliteitseisen. Daaronder vallen in ieder geval diploma’s aangevuld   met relevante aantoonbare werkervaring, een Verklaring Omtrent Gedrag en een   zogeheten BIG-registratie, indien en voor zover dit naar oordeel van het   College behoort tot de te verwachten professionele standaard bij het verlenen   van de toegekende ondersteuning. Personen behorend tot het sociale netwerk   van de cliënt worden in principe niet als professionele ondersteuner   aangemerkt.</text:p>
                  <text:p text:style-name="table_al">2.         Alle begrippen die in   dit Besluit worden gebruikt en niet nader worden omschreven hebben dezelfde   betekenis als in de Wet, de Verordening, het Uitvoeringsbesluit en de   Algemene Wet bestuursrecht (Awb).</text:p>
                </table:table-cell>
                <table:table-cell table:style-name="entry" table:number-rows-spanned="1" table:number-columns-spanned="1">
                  <text:p text:style-name="table_al">1.  In dit Besluit   wordt verstaan onder:</text:p>
                  <text:p text:style-name="table_al">
                    <text:span text:style-name="nadrukvet">a.  budgethouder: de cliënt die de taken   verbonden aan het persoonsgebonden budget uitvoert (overeenkomsten aangaan,   declareren en verantwoorden);</text:span>
                  </text:p>
                  <text:p text:style-name="table_al">
                    <text:span text:style-name="nadrukvet">b.  instandhoudingskosten: een door het College   te bepalen bedrag dat bestemd is voor onderhoud, reparatie en verzekering   verband houdend met de te verstrekken maatwerkvoorziening, vergelijkbaar met   het niveau van ondersteuning-in-natura;</text:span>
                  </text:p>
                  <text:p text:style-name="table_al">
                    <text:span text:style-name="nadrukvet">c.  professionele ondersteuner: een persoon, al   dan niet werkzaam bij een organisatie, die is ingeschreven in het   handelsregister en/of KvK als zijnde verlener van maatschappelijke   ondersteuning en die voldoet aan door het College vast te stellen   kwaliteitseisen. Daaronder vallen in ieder geval diploma’s aangevuld met   relevante aantoonbare werkervaring, een Verklaring Omtrent Gedrag en een   zogeheten BIG-registratie, indien en voor zover dit naar oordeel van het   College behoort tot de te verwachten professionele standaard bij het verlenen   van de toegekende ondersteuning. Personen behorend tot het sociale netwerk   van de cliënt worden in principe niet als professionele ondersteuner   aangemerkt;</text:span>
                  </text:p>
                  <text:p text:style-name="table_al">
                    <text:span text:style-name="nadrukvet">d.  Uitvoeringsbesluit: het Uitvoeringsbesluit Wmo   2015 (Stb 2014, 420 en Stb. 2015, 520);</text:span>
                  </text:p>
                  <text:p text:style-name="table_al">
                    <text:span text:style-name="nadrukvet">e.  Verordening: de Verordening   maatschappelijke ondersteuning gemeente Leidschendam-Voorburg 2016.</text:span>
                  </text:p>
                  <text:p text:style-name="table_al">2.         Alle   begrippen die in dit Besluit worden gebruikt en niet nader worden omschreven   hebben dezelfde betekenis als in de Wet, de Verordening, het   Uitvoeringsbesluit en de Algemene Wet bestuursrecht (Aw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B</text:p>
          <text:p text:style-name="al">Artikel 3.1 wordt gewijzigd als volgt:</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ext:p text:style-name="table_al"> </text:p>
                </table:table-cell>
              </table:table-row>
              <table:table-row table:style-name="row">
                <table:table-cell table:style-name="entry" table:number-rows-spanned="1" table:number-columns-spanned="1">
                  <text:p text:style-name="table_al"> </text:p>
                  <text:p text:style-name="table_al">
                    <text:span text:style-name="nadrukvet">Artikel 3.1 Verschuldigde bijdrage in de   kosten maatwerkvoorziening</text:span>
                  </text:p>
                  <text:p text:style-name="table_al"> </text:p>
                  <text:p text:style-name="table_al">1.         De bijdrage in de   kosten is verschuldigd met inachtneming van de regels waaronder het   bijdrageplichtig inkomen als bedoeld in hoofdstuk 3 van het   Uitvoeringsbesluit <text:span text:style-name="nadrukcur">(inkomen en   vermogen)</text:span>.</text:p>
                  <text:p text:style-name="table_al"> </text:p>
                  <text:p text:style-name="table_al">2.         De bijdrage in de   kosten bedraagt niet meer dan de kostprijs van de maatwerkvoorziening.</text:p>
                  <text:p text:style-name="table_al"> </text:p>
                  <text:p text:style-name="table_al">3.         Onder de kostprijs   van de maatwerkvoorziening is begrepen een door het College te bepalen bedrag   voor instandhoudingskosten die aan de maatwerkvoorziening zijn verbonden.</text:p>
                  <text:p text:style-name="table_al"> </text:p>
                  <text:p text:style-name="table_al">4.         De bijdrage in de   kosten is gelijk aan de maximale bedragen <text:span text:style-name="nadrukcur">zoals   opgenomen in </text:span>het Uitvoeringsbesluit Wmo 2015 en volgen telkens de   aanpassingen door de Minister van Volksgezondheid, Welzijn en Sport.</text:p>
                  <text:p text:style-name="table_al">   </text:p>
                  <text:p text:style-name="table_al">
                    <text:span text:style-name="nadrukcur">5</text:span>.         De cliënt is geen bijdrage in de kosten verschuldigd voor   een:</text:p>
                  <text:p text:style-name="table_al">a.         rolstoel;</text:p>
                  <text:p text:style-name="table_al">b.         collectief aanvullend   openbaar vervoer.</text:p>
                  <text:p text:style-name="table_al"> </text:p>
                </table:table-cell>
                <table:table-cell table:style-name="entry" table:number-rows-spanned="1" table:number-columns-spanned="1">
                  <text:p text:style-name="table_al"> </text:p>
                  <text:p text:style-name="table_al">
                    <text:span text:style-name="nadrukvet">Artikel 3.1 Verschuldigde bijdrage in de kosten   maatwerkvoorziening</text:span>
                  </text:p>
                  <text:p text:style-name="table_al"> </text:p>
                  <text:p text:style-name="table_al">1.         De bijdrage in de   kosten is verschuldigd met inachtneming van de regels waaronder het   bijdrageplichtig inkomen als bedoeld in hoofdstuk 3 van het   Uitvoeringsbesluit <text:span text:style-name="nadrukvet">Wmo 2015, waarbij   voor «12,5%» telkens wordt gelezen «10%»</text:span>.</text:p>
                  <text:p text:style-name="table_al"> </text:p>
                  <text:p text:style-name="table_al">2.         De bijdrage in de   kosten bedraagt niet meer dan de kostprijs van de maatwerkvoorziening.</text:p>
                  <text:p text:style-name="table_al"> </text:p>
                  <text:p text:style-name="table_al">3.         Onder de kostprijs   van de maatwerkvoorziening is begrepen een door het College te bepalen bedrag   voor instandhoudingskosten die aan de maatwerkvoorziening zijn verbonden.</text:p>
                  <text:p text:style-name="table_al"> </text:p>
                  <text:p text:style-name="table_al">4.         De bijdrage in de   kosten is gelijk de maximale bedragen <text:span text:style-name="nadrukvet">berekend   op grond van </text:span>het Uitvoeringsbesluit Wmo 2015 en volgen telkens de   aanpassingen door de Minister van Volksgezondheid, Welzijn en Sport.</text:p>
                  <text:p text:style-name="table_al"> </text:p>
                  <text:p text:style-name="table_al">5.         De cliënt is geen   bijdrage in de kosten verschuldigd voor:</text:p>
                  <text:p text:style-name="table_al">a.         een rolstoel;</text:p>
                  <text:p text:style-name="table_al">b.         collectief aanvullend   openbaar vervoer;</text:p>
                  <text:p text:style-name="table_al">
                    <text:span text:style-name="nadrukvet">c.         begeleiding.</text:span>
                  </text:p>
                  <text:p text:style-name="table_al"> </text:p>
                </table:table-cell>
              </table:table-row>
            </table:table>
            <text:p text:style-name="table_bottom"/>
          </text:section>
          <text:p text:style-name="al">  </text:p>
          <text:p text:style-name="al">C</text:p>
          <text:p text:style-name="al">Artikel 5.1 wordt gewijzigd als volgt:</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5.1   Meerkosten en aanvraag</text:p>
                  <text:p text:style-name="table_al">1.  Het College kan   aan de persoon als bedoeld in artikel 12.1 eerste lid van de Verordening een   tegemoetkoming in de meerkosten op aanvraag verlenen voor:</text:p>
                  <text:p text:style-name="table_al">a.  de verhuis- en   herinrichtingskosten die het gevolg zijn van een verhuizing als bedoeld in   artikel 9.4 eerste lid van de Verordening;</text:p>
                  <text:p text:style-name="table_al">b.  de kosten in   verband met de aanschaf van een geschikte sportvoorziening welke noodzakelijk   is in verband de zelfredzaamheid en participatie;</text:p>
                  <text:p text:style-name="table_al">c.  individueel   (rolstoeltaxi)vervoer.</text:p>
                  <text:p text:style-name="table_al">2.  <text:span text:style-name="nadrukcur">Onverminderd artikel 12.1 tweede lid van   de verordening heeft de hoogte van de tegemoetkoming als bedoeld in artikel   12.1 eerste lid onder d van de verordening betrekking op:</text:span></text:p>
                  <text:p text:style-name="table_al">
                    <text:span text:style-name="nadrukcur">a.  het verschuldigde volledig verplicht eigen   risico op grond van de Zorgverzekeringswet;</text:span>
                  </text:p>
                  <text:p text:style-name="table_al">
                    <text:span text:style-name="nadrukcur">b.  verschuldigde eigen bijdrage(n) op grond van   de Regeling zorgverzekering, Wet maatschappelijke ondersteuning of Wet   langdurige zorg, welke in eenzelfde kalenderjaar zijn verschuldigd en die   gelet op de hoogte van het inkomen van de cliënt en zijn eventuele echtgenoot   leiden tot meerkosten in verband met cumulatie van deze kosten.</text:span>
                  </text:p>
                  <text:p text:style-name="table_al">3.  <text:span text:style-name="nadrukcur">In afwijking van het vorige lid</text:span> wordt   geen tegemoetkoming met terugwerkende kracht verleend. De tegemoetkoming voor   verhuis- en herinrichtingskosten kan het College zonder aanvraag worden   verlenen.</text:p>
                  <text:p text:style-name="table_al">4.         <text:span text:style-name="nadrukcur">De aanvraag om een tegemoetkoming als bedoeld in het tweede lid kan   worden ingediend in het kalenderjaar waarop de kosten betrekking hebben tot   uiterlijk twaalf maanden na afloop van dat kalenderjaar.</text:span></text:p>
                </table:table-cell>
                <table:table-cell table:style-name="entry" table:number-rows-spanned="1" table:number-columns-spanned="1">
                  <text:p text:style-name="table_al">Artikel 5.1 Meerkosten en aanvraag</text:p>
                  <text:p text:style-name="table_al">1.  Het College kan   aan de persoon als bedoeld in artikel 12.1 eerste lid van de Verordening een tegemoetkoming   in de meerkosten verlenen voor:</text:p>
                  <text:p text:style-name="table_al">a.  de verhuis- en   herinrichtingskosten die het gevolg zijn van een verhuizing als bedoeld in   artikel 9.4 eerste lid van de Verordening;</text:p>
                  <text:p text:style-name="table_al">b.  de kosten in   verband met de aanschaf van een geschikte sportvoorziening welke noodzakelijk   is in verband de zelfredzaamheid en participatie;</text:p>
                  <text:p text:style-name="table_al">c.  individueel   (rolstoeltaxi)vervoer.</text:p>
                  <text:p text:style-name="table_al">2.  <text:span text:style-name="nadrukvet">Een aanvraag voor een tegemoetkoming in de meerkosten,   genoemd in het eerste lid, aanhef en onderdeel b en c, wordt ingediend   alvorens de meerkosten gemaakt worden.</text:span> </text:p>
                </table:table-cell>
              </table:table-row>
            </table:table>
            <text:p text:style-name="table_bottom"/>
          </text:section>
          <text:p text:style-name="al"> </text:p>
          <text:p text:style-name="al">D</text:p>
          <text:p text:style-name="al">Artikel 5.2 wordt gewijzigd als volgt:</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5.2   Hoogte en uitbetaling tegemoetkoming meerkosten</text:p>
                  <text:p text:style-name="table_al">1.  De hoogte van de   tegemoetkoming voor:</text:p>
                  <text:p text:style-name="table_al">a.  de verhuiskosten   wordt bepaald op grond van de werkelijke gemaakte kosten met een maximum van   € 1.250,00. Uitbetaling vindt plaats nadat het College heeft vastgesteld dat   de persoon aan wie de tegemoetkoming is toegekend is verhuisd naar de voor   hem meest geschikte beschikbare woning op basis van de factuur van het   verhuisbedrijf of het autoverhuurbedrijf;</text:p>
                  <text:p text:style-name="table_al">b.  de   tegemoetkoming voor de herinrichtingskosten bedraagt:</text:p>
                  <text:list text:style-name="id1-3-2-4-18-1-3-2-1-5">
                    <text:list-item text:style-override="id1-3-2-4-18-1-3-2-1-5-1">
                      <text:number>1.</text:number>
                      <text:p text:style-name="table_al">bij een één kamer woning € 611,50;</text:p>
                    </text:list-item>
                    <text:list-item text:style-override="id1-3-2-4-18-1-3-2-1-5-2">
                      <text:number>2.</text:number>
                      <text:p text:style-name="table_al">bij een twee kamer woning € 1.223,00;</text:p>
                    </text:list-item>
                    <text:list-item text:style-override="id1-3-2-4-18-1-3-2-1-5-3">
                      <text:number>3.</text:number>
                      <text:p text:style-name="table_al">toeslag per extra slaapkamer € 282,00.</text:p>
                    </text:list-item>
                  </text:list>
                  <text:p text:style-name="table_al">Uitbetaling   vindt plaats aan de persoon aan wie de tegemoetkoming is toegekend na de   verhuizing als bedoeld onder 5.1 eerste lid onder a.</text:p>
                  <text:p text:style-name="table_al">2.  De hoogte van de   tegemoetkoming voor deelname aan het maatschappelijk verkeer bedraagt voor:</text:p>
                  <text:p text:style-name="table_al">a.  het gebruik van aanvullend   openbaar vervoer in de vorm van individueel taxivervoer maximaal € 420,00 per   jaar. De hoogte van de tegemoetkoming wordt gebaseerd op de vastgestelde   noodzakelijke verplaatsingen binnen de leefomgeving en wordt jaarlijks in gelijke   termijnen betaalbaar gesteld aan de aanvrager;</text:p>
                  <text:p text:style-name="table_al">b.  het gebruik van   aanvullend openbaar vervoer in de vorm van individueel rolstoeltaxivervoer   maximaal € 870,00 per jaar. De hoogte van de tegemoetkoming wordt gebaseerd   op de vastgestelde noodzakelijke verplaatsingen binnen de leefomgeving en   wordt jaarlijks in gelijke termijnen betaalbaar gesteld aan de aanvrager;</text:p>
                  <text:p text:style-name="table_al">c.  de aanschaf van   een sportvoorziening maximaal € 2.120,00 voor een periode van minimaal drie   jaar. Uitbetaling vindt plaats aan de aanvrager op basis van een door het   College akkoord bevonden factuur.</text:p>
                  <text:p text:style-name="table_al">3.  Het College kan   de hoogte van de tegemoetkoming in het vorige lid onder a en b afstemmen op   de samenvallende vervoersbehoefte van de echtgenoten of daarmee   gelijkgestelden.</text:p>
                  <text:p text:style-name="table_al">4.  Vallen de   vervoersbehoeften als bedoeld in het vorige lid samen, dan verstrekt het   College slechts een keer een bedrag bedoeld in het tweede lid onder a en/of   b.</text:p>
                  <text:p text:style-name="table_al">5.  Vallen de   vervoersbehoeften als bedoeld in het vorige lid niet of slechts ten dele   samen, dan kan aan elke bedoelde persoon een tegemoetkoming worden verstrekt   welke tezamen niet meer bedragen dan 1,5 maal het bedrag bedoeld in het   tweede lid onder a en/of b.</text:p>
                  <text:p text:style-name="table_al">6.  <text:span text:style-name="nadrukcur">De hoogte van de tegemoetkoming als   bedoeld artikel 12.1 eerste lid onder d van de verordening en artikel 5.1   tweede lid van dit Besluit bedraagt:</text:span></text:p>
                  <text:p text:style-name="table_al">
                    <text:span text:style-name="nadrukcur">a.  € 200,00 per kalenderjaar voor een   alleenstaande met een bruto jaarinkomen tot € 24.000,00 als hij in dat jaar   het volledig verplicht eigen risico heeft betaald voor de zorgverzekering en   de voor hem geldende maximale bijdrage als bedoeld in artikel 5.1 eerste lid   onder b is betaald; hierbij wordt het bruto jaarinkomen gehanteerd twee   kalenderjaren voorafgaande aan het jaar waar de kosten betrekking op hebben   zoals vermeld op het IB-60 formulier. </text:span>
                  </text:p>
                  <text:p text:style-name="table_al">
                    <text:span text:style-name="nadrukcur">b.         € 200,00 per kalenderjaar per persoon van een   meerpersoonshuishouden met een bruto gezinsinkomen tot € 34.000,00 als in dat   jaar het volledige verplicht eigen risico is betaald voor de zorgverzekering   en de voor hem geldende maximale bijdrage als bedoeld in artikel 5.1 eerste   lid onder b betaald; hierbij wordt het bruto jaarinkomen gehanteerd twee   kalenderjaren voorafgaande aan het jaar waar de kosten betrekking op hebben   zoals vermeld op het IB-60 formulier;</text:span>
                  </text:p>
                </table:table-cell>
                <table:table-cell table:style-name="entry" table:number-rows-spanned="1" table:number-columns-spanned="1">
                  <text:p text:style-name="table_al">Artikel 5.2 Hoogte en uitbetaling   tegemoetkoming meerkosten</text:p>
                  <text:p text:style-name="table_al">1.  De hoogte van de   tegemoetkoming voor:</text:p>
                  <text:p text:style-name="table_al">a.  de verhuiskosten   wordt bepaald op grond van de werkelijke gemaakte kosten met een maximum van   € 1.250,00. Uitbetaling vindt plaats nadat het College heeft vastgesteld dat   de persoon aan wie de tegemoetkoming is toegekend is verhuisd naar de voor   hem meest geschikte beschikbare woning op basis van de factuur van het   verhuisbedrijf of het autoverhuurbedrijf;</text:p>
                  <text:p text:style-name="table_al">b.  de   tegemoetkoming voor de herinrichtingskosten bedraagt:</text:p>
                  <text:list text:style-name="id1-3-2-4-18-1-3-2-2-5">
                    <text:list-item text:style-override="id1-3-2-4-18-1-3-2-2-5-1">
                      <text:number>1.</text:number>
                      <text:p text:style-name="table_al">bij een één kamer woning € 611,50;</text:p>
                    </text:list-item>
                    <text:list-item text:style-override="id1-3-2-4-18-1-3-2-2-5-2">
                      <text:number>2.</text:number>
                      <text:p text:style-name="table_al">bij een twee kamer woning € 1.223,00;</text:p>
                    </text:list-item>
                    <text:list-item text:style-override="id1-3-2-4-18-1-3-2-2-5-3">
                      <text:number>3.</text:number>
                      <text:p text:style-name="table_al">toeslag per extra slaapkamer € 282,00.</text:p>
                    </text:list-item>
                  </text:list>
                  <text:p text:style-name="table_al">Uitbetaling   vindt plaats aan de persoon aan wie de tegemoetkoming is toegekend na de   verhuizing als bedoeld onder 5.1 eerste lid onder a.</text:p>
                  <text:p text:style-name="table_al">2.  De hoogte van de   tegemoetkoming voor deelname aan het maatschappelijk verkeer bedraagt voor:</text:p>
                  <text:p text:style-name="table_al">a.  het gebruik van aanvullend   openbaar vervoer in de vorm van individueel taxivervoer maximaal € 420,00 per   jaar. De hoogte van de tegemoetkoming wordt gebaseerd op de vastgestelde   noodzakelijke verplaatsingen binnen de leefomgeving en wordt jaarlijks in   gelijke termijnen betaalbaar gesteld aan de aanvrager;</text:p>
                  <text:p text:style-name="table_al">b.  het gebruik van   aanvullend openbaar vervoer in de vorm van individueel rolstoeltaxivervoer   maximaal € 870,00 per jaar. De hoogte van de tegemoetkoming wordt gebaseerd   op de vastgestelde noodzakelijke verplaatsingen binnen de leefomgeving en   wordt jaarlijks in gelijke termijnen betaalbaar gesteld aan de aanvrager;</text:p>
                  <text:p text:style-name="table_al">c.  de aanschaf van   een sportvoorziening maximaal € 2.120,00 voor een periode van minimaal drie   jaar. Uitbetaling vindt plaats aan de aanvrager op basis van een door het   College akkoord bevonden factuur.</text:p>
                  <text:p text:style-name="table_al">3.  Het College kan   de hoogte van de tegemoetkoming in het vorige lid onder a en b afstemmen op   de samenvallende vervoersbehoefte van de echtgenoten of daarmee   gelijkgestelden.</text:p>
                  <text:p text:style-name="table_al">4.  Vallen de   vervoersbehoeften als bedoeld in het vorige lid samen, dan verstrekt het   College slechts een keer een bedrag bedoeld in het tweede lid onder a en/of   b.</text:p>
                  <text:p text:style-name="table_al">5.  Vallen de   vervoersbehoeften als bedoeld in het vorige lid niet of slechts ten dele   samen, dan kan aan elke bedoelde persoon een tegemoetkoming worden verstrekt   welke tezamen niet meer bedragen dan 1,5 maal het bedrag bedoeld in het   tweede lid onder a en/of b.</text:p>
                  <text:p text:style-name="table_al">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8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het Besluit maatschappelijke ondersteuning gemeente Leidschendam-Voorburg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482</meta:user-defined>
    <meta:user-defined meta:name="OVERHEIDop.GmbID/DC.identifier">gmb-2018-13482</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Leidschendam-Voorburg</meta:user-defined>
    <meta:user-defined meta:name="DC.source">Verordening maatschappelijke ondersteuning gemeente Leidschendam-Voorburg 2016;http://decentrale.regelgeving.overheid.nl/cvdr/xhtmloutput/Historie/Leidschendam-Voorburg/416566/416566_1.html</meta:user-defined>
    <meta:user-defined meta:name="OVERHEIDop.referentienummer">1984184</meta:user-defined>
    <meta:user-defined meta:name="DCTERMS.alternative">Besluit maatschappelijke ondersteuning gemeente Leidschendam-Voorburg 2016</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8-01-23</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422875_2</meta:user-defined>
    <meta:user-defined meta:name="OVERHEIDop.versieInformatie"/>
  </office:meta>
</office:document-meta>
</file>