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ergracht nabij nr. 2A (kadastraal Giekerk B, 899)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gracht nabij nr. 2A (kadastraal Giekerk B, 899)</text:p>
            <text:p text:style-name="common-al">Z-HZ_WABO-2018-0795    Olo: 3741061</text:p>
            <text:p text:style-name="common-al">het aanleggen van een uitrit</text:p>
            <text:p text:style-name="common-al">Datum ontvangst: 17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481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1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ergracht nabij nr. 2A (kadastraal Giekerk B, 899)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816</meta:user-defined>
    <meta:user-defined meta:name="OVERHEIDop.GmbID/DC.identifier">gmb-2018-134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G</meta:user-defined>
    <meta:user-defined meta:name="OVERHEIDop.woonplaats">Wyns</meta:user-defined>
    <meta:user-defined meta:name="OVERHEIDop.straatnaam">Tergra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118 588901</meta:user-defined>
    <meta:user-defined meta:name="OVERHEIDop.versieInformatie"/>
  </office:meta>
</office:document-meta>
</file>