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edrijfs event op 28 juni 2018 Laan Nieuwer-Amstel 1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melding ontvangen voor activiteiten waarvoor geen vergunningplicht geldt op locatie Laan Nieuwer-Amstel 1B in Amstelveen. De melding is geregistreerd onder zaaknummer Z18-00292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81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1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1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edrijfs event op 28 juni 2018 Laan Nieuwer-Amstel 1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813</meta:user-defined>
    <meta:user-defined meta:name="OVERHEIDop.GmbID/DC.identifier">gmb-2018-134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