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iemenmaker 16 in Wormer (kappen boom 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anuari 2018</text:p>
            <text:p text:style-name="common-al">Ons kenmerk:WB/2018/00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8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Riemenmaker 16 in Wormer (kappen boom voo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81</meta:user-defined>
    <meta:user-defined meta:name="OVERHEIDop.GmbID/DC.identifier">gmb-2018-13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H 16</meta:user-defined>
    <meta:user-defined meta:name="OVERHEIDop.woonplaats">Wormer</meta:user-defined>
    <meta:user-defined meta:name="OVERHEIDop.straatnaam">Riemenmak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79 500611</meta:user-defined>
    <meta:user-defined meta:name="OVERHEIDop.versieInformatie"/>
  </office:meta>
</office:document-meta>
</file>