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singel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18 een aanvraag voor een omgevingsvergunning ontvangen. Dit betreft het inpandig verbouwen ten behoeve van hetrealiseren van een kantoorpand op de tussenverdieping ter plaatse van de Turfsingel 60 in Gouda. De aanvraag is geregistreerd onder kenmerk 20181497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80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0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0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rfsingel 6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05</meta:user-defined>
    <meta:user-defined meta:name="OVERHEIDop.GmbID/DC.identifier">gmb-2018-134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BD 6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10 447053</meta:user-defined>
    <meta:user-defined meta:name="OVERHEIDop.versieInformatie"/>
  </office:meta>
</office:document-meta>
</file>