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van de gemeente Beemster</text:p>
      <text:section text:name="regeling_id1-3-2" text:style-name="regeling">
        <text:section text:name="aanhef_id1-3-2-1" text:style-name="aanhef">
          <text:section text:name="preambule_id1-3-2-1-1" text:style-name="preambule">
            <text:p text:style-name="al">Burgemeester en wethouders van de gemeente Beemster,</text:p>
            <text:p text:style-name="al"/>
            <text:p text:style-name="al">gelet op het Reglement houdende bepalingen ten aanzien van de ambtenaren van de burgerlijke stand, de buitengewone ambtenaren van de burgerlijke stand en de openstelling van het bureau van de burgerlijke stand, kortweg ‘ het Reglement op de burgerlijke stand’ genoemd, zoals vastgesteld door burgemeester en wethouders, en in werking getreden op 5 juli 2005, </text:p>
            <text:p text:style-name="al"/>
            <text:p text:style-name="al">gelet op bereikte overeenstemming met de buitengewoon ambtenaren van de burgerlijke stand in de vergadering op 19 april 2018</text:p>
            <text:p text:style-name="al"/>
            <text:p text:style-name="al">BESLUITEN:</text:p>
            <text:p text:style-name="al"/>
            <text:p text:style-name="al">vast te stellen de navolgende regeling:</text:p>
            <text:p text:style-name="al"/>
            <text:p text:style-name="al">Rechtspositieregeling voor de buitengewoon ambtenaar burgerlijke stand van de gemeente Beems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regeling wordt verstaan onder:</text:p>
            <text:list text:style-name="id1-3-2-2-1-3">
              <text:list-item text:style-override="id1-3-2-2-1-3-1">
                <text:number>a.</text:number>
                <text:p text:style-name="al"> buitengewoon ambtenaar: de bezoldigd buitengewoon ambtenaar van de burgerlijke stand, zoals bedoeld in het Reglement op de burgerlijke stand.</text:p>
              </text:list-item>
              <text:list-item text:style-override="id1-3-2-2-1-3-2">
                <text:number>b.</text:number>
                <text:p text:style-name="al"> CAR/UWO: de Collectieve arbeidsvoorwaardenregeling en Uitwerkingsovereenkomst van de gemeente Beemster</text:p>
              </text:list-item>
            </text:list>
            <text:p text:style-name="al"/>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tijdelijke dienst voor bepaalde tijd.</text:p>
              </text:list-item>
              <text:list-item text:style-override="id1-3-2-2-2-3">
                <text:number>2.</text:number>
                <text:p text:style-name="al">Een aanstelling voor bepaalde tijd eindigt van rechtswege.</text:p>
              </text:list-item>
            </text:list>
            <text:p text:style-name="al"/>
          </text:section>
          <text:section text:name="artikel_id1-3-2-2-3" text:style-name="artikel">
            <text:p text:style-name="artikel_kop_titel"><text:span text:style-name="artikel_kop_label">Artikel</text:span> <text:span text:style-name="artikel_kop_nr">2a</text:span> Garantiebepaling aanstelling </text:p>
            <text:list text:style-name="id1-3-2-2-3-2">
              <text:list-item text:style-override="id1-3-2-2-3-2">
                <text:number>1.</text:number>
                <text:p text:style-name="al">De buitengewoon ambtenaar kan tevens worden aangesteld in vaste dienst voor onbepaalde tijd.</text:p>
              </text:list-item>
              <text:list-item text:style-override="id1-3-2-2-3-3">
                <text:number>2.</text:number>
                <text:p text:style-name="al">Het bepaalde in artikel 2a is aanvullend op het bepaalde in artikel 2, voor buitengewoon ambtenaren in dienst vóór 1 juni 2018.</text:p>
              </text:list-item>
            </text:list>
            <text:p text:style-name="al"/>
          </text:section>
          <text:section text:name="artikel_id1-3-2-2-4" text:style-name="artikel">
            <text:p text:style-name="artikel_kop_titel"><text:span text:style-name="artikel_kop_label">Artikel</text:span> <text:span text:style-name="artikel_kop_nr">3</text:span> Salaris</text:p>
            <text:list text:style-name="id1-3-2-2-4-2">
              <text:list-item text:style-override="id1-3-2-2-4-2">
                <text:number>1.</text:number>
                <text:p text:style-name="al">De buitengewoon ambtenaar ontvangt een salaris per voltrokken huwelijk of geregistreerd partnerschap gelijk aan viermaal het uurloon behorende bij de hoogste periodiek van schaal 8, bijlage IIa van de CAR/UWO.</text:p>
              </text:list-item>
              <text:list-item text:style-override="id1-3-2-2-4-3">
                <text:number> 2. </text:number>
                <text:p text:style-name="al">Indien het huwelijk of geregistreerd partnerschap wordt voltrokken op een zaterdag, zondag of in de CAR/UWO opgenomen feestdag bedraagt het salaris zevenmaal het uurloon bedoeld in het eerste lid.</text:p>
              </text:list-item>
              <text:list-item text:style-override="id1-3-2-2-4-4">
                <text:number> 3. </text:number>
                <text:p text:style-name="al">Het salaris bedoeld in het eerste, het tweede en het vierde lid, wordt opgehoogd met het percentage, genoemd in artikel 3:28 lid 2 sub b CAR/UWO (voorheen de eindejaarsuitkering) en met 8% (voorheen de vakantietoelage). </text:p>
              </text:list-item>
              <text:list-item text:style-override="id1-3-2-2-4-5">
                <text:number> 4. </text:number>
                <text:p text:style-name="al">Voor het bijwonen van een door de gemeente georganiseerde vergadering van buitengewoon ambtenaren ontvangt de buitengewoon ambtenaar een salaris gelijk aan 2 maal het uurloon behorende bij de hoogste periodiek van schaal 8, bijlage IIa van de CAR/UWO.</text:p>
              </text:list-item>
            </text:list>
            <text:p text:style-name="al"/>
          </text:section>
          <text:section text:name="artikel_id1-3-2-2-5" text:style-name="artikel">
            <text:p text:style-name="artikel_kop_titel"><text:span text:style-name="artikel_kop_label">Artikel</text:span> <text:span text:style-name="artikel_kop_nr">3a</text:span> Garantiebepaling salaris </text:p>
            <text:list text:style-name="id1-3-2-2-5-2">
              <text:list-item text:style-override="id1-3-2-2-5-2">
                <text:number>1.</text:number>
                <text:p text:style-name="al">De buitengewoon ambtenaar ontvangt een salaris per voltrokken huwelijk of geregistreerd partnerschap gelijk aan zesmaal het uurloon behorende bij de hoogste periodiek van schaal 8, bijlage IIa van de CAR/UWO. </text:p>
              </text:list-item>
              <text:list-item text:style-override="id1-3-2-2-5-3">
                <text:number> 2. </text:number>
                <text:p text:style-name="al">Voor een voltrokken huwelijk of geregistreerd partnerschap in het weekend of tijdens een algemeen erkende feestdag geldt een opslag van 75% op het uurloon als bedoeld in het eerste lid.</text:p>
              </text:list-item>
              <text:list-item text:style-override="id1-3-2-2-5-4">
                <text:number>3.</text:number>
                <text:p text:style-name="al">Het salaris bedoeld in het eerste respectievelijk het tweede lid, wordt opgehoogd met 8% (voorheen de vakantietoelage). </text:p>
              </text:list-item>
              <text:list-item text:style-override="id1-3-2-2-5-5">
                <text:number>4.</text:number>
                <text:p text:style-name="al">Het bedrag bedoeld in het derde lid, wordt opgehoogd met het percentage, genoemd in artikel 3:28 lid 2 sub b CAR/UWO (voorheen de eindejaarsuitkering). </text:p>
              </text:list-item>
              <text:list-item text:style-override="id1-3-2-2-5-6">
                <text:number> 5. </text:number>
                <text:p text:style-name="al">Het bepaalde in artikel 3a treedt in plaats van het bepaalde in artikel 3, voor ambtenaren in dienst vóór 1 juni 2018.</text:p>
              </text:list-item>
            </text:list>
            <text:p text:style-name="al"/>
          </text:section>
          <text:section text:name="artikel_id1-3-2-2-6" text:style-name="artikel">
            <text:p text:style-name="artikel_kop_titel"><text:span text:style-name="artikel_kop_label">Artikel</text:span> <text:span text:style-name="artikel_kop_nr">4</text:span> Vakantie </text:p>
            <text:list text:style-name="id1-3-2-2-6-2">
              <text:list-item text:style-override="id1-3-2-2-6-2">
                <text:number>1.</text:number>
                <text:p text:style-name="al">De buitengewoon ambtenaar heeft recht op 0,35 uur vakantie per voltrokken huwelijk, zoals bedoeld in artikel 3 lid 1. </text:p>
              </text:list-item>
              <text:list-item text:style-override="id1-3-2-2-6-3">
                <text:number>2.</text:number>
                <text:p text:style-name="al">Voor huwelijken op een zaterdag, zondag of feestdag zoals bedoeld in artikel 3 lid 2 of voor het bijwonen van vergaderingen zoals bedoeld in artikel 3 lid 4, wordt het recht op vakantie naar rato berekend.</text:p>
              </text:list-item>
              <text:list-item text:style-override="id1-3-2-2-6-4">
                <text:number>3.</text:number>
                <text:p text:style-name="al">De vakantie wordt in overeenstemming met het college opgenomen.</text:p>
              </text:list-item>
            </text:list>
            <text:p text:style-name="al"/>
          </text:section>
          <text:section text:name="artikel_id1-3-2-2-7" text:style-name="artikel">
            <text:p text:style-name="artikel_kop_titel"><text:span text:style-name="artikel_kop_label">Artikel</text:span> <text:span text:style-name="artikel_kop_nr">4a</text:span> Garantiebepaling vakantie </text:p>
            <text:list text:style-name="id1-3-2-2-7-2">
              <text:list-item text:style-override="id1-3-2-2-7-2">
                <text:number>1.</text:number>
                <text:p text:style-name="al">De buitengewoon ambtenaar heeft recht op 0,52 uur vakantie per voltrokken huwelijk, zoals bedoeld in artikel 3a lid 1. </text:p>
              </text:list-item>
              <text:list-item text:style-override="id1-3-2-2-7-3">
                <text:number>2.</text:number>
                <text:p text:style-name="al">Voor huwelijken op een zaterdag, zondag of feestdag zoals bedoeld in artikel 3a lid 2 wordt het recht op vakantie naar rato berekend.</text:p>
              </text:list-item>
              <text:list-item text:style-override="id1-3-2-2-7-4">
                <text:number>3.</text:number>
                <text:p text:style-name="al">De vakantie wordt in overeenstemming met het college opgenomen.</text:p>
              </text:list-item>
              <text:list-item text:style-override="id1-3-2-2-7-5">
                <text:number>4.</text:number>
                <text:p text:style-name="al">Het bepaalde in artikel 4a treedt in plaats van het bepaalde in artikel 4, voor ambtenaren in dienst vóór 1 juni 2018.</text:p>
              </text:list-item>
            </text:list>
            <text:p text:style-name="al"/>
          </text:section>
          <text:section text:name="artikel_id1-3-2-2-8" text:style-name="artikel">
            <text:p text:style-name="artikel_kop_titel"><text:span text:style-name="artikel_kop_label">Artikel</text:span> <text:span text:style-name="artikel_kop_nr">5</text:span> Aanspraken bij ziekte </text:p>
            <text:list text:style-name="id1-3-2-2-8-2">
              <text:list-item text:style-override="id1-3-2-2-8-2">
                <text:number>1.</text:number>
                <text:p text:style-name="al">Bij ziekte van de buitengewoon ambtenaar zijn de artikelen 7:1 tot en met 7:3 (definities, begeleiding en recht op salaris bij ziekte), 7:9 tot en met 7:14 (verplichtingen en sancties) en 7:19 tot en met 7:21 (samenloop doorbetaling salaris en uitkering) van de CAR/UWO van overeenkomstige toepassing. </text:p>
              </text:list-item>
              <text:list-item text:style-override="id1-3-2-2-8-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8-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8-5">
                <text:number>4.</text:number>
                <text:p text:style-name="al">Het college kan nadere regels stellen.</text:p>
              </text:list-item>
            </text:list>
            <text:p text:style-name="al"/>
          </text:section>
          <text:section text:name="artikel_id1-3-2-2-9" text:style-name="artikel">
            <text:p text:style-name="artikel_kop_titel"><text:span text:style-name="artikel_kop_label">Artikel</text:span> <text:span text:style-name="artikel_kop_nr">6</text:span> Ontslag en schorsing</text:p>
            <text:list text:style-name="id1-3-2-2-9-2">
              <text:list-item text:style-override="id1-3-2-2-9-2">
                <text:number>1.</text:number>
                <text:p text:style-name="al">Ontslag kan worden verleend overeenkomstig de artikelen 8:1 (op verzoek), 8:2 en 8:2a (na ouderdomspensioen), 8:3 (wegens reorganisatie), 8.4 en 8:5 en 8:5a (wegens volledige respectievelijk gedeeltelijke arbeidsongeschiktheid), 8:6 (wegens onbekwaamheid of ongeschiktheid), 8:7 en 8:8 (overige ontslaggronden), 8:12 en 8:12:1 (van rechtswege en tussentijdse ontslag uit tijdelijke aanstelling) en 8:13 (als disciplinaire straf) van de CAR/UWO.</text:p>
              </text:list-item>
              <text:list-item text:style-override="id1-3-2-2-9-3">
                <text:number>2.</text:number>
                <text:p text:style-name="al">Schorsing van de buitengewoon ambtenaar vindt plaats overeenkomstig artikel 8:15:1 en 8:15:3 van de CAR/UWO.</text:p>
              </text:list-item>
            </text:list>
            <text:p text:style-name="al"/>
          </text:section>
          <text:section text:name="artikel_id1-3-2-2-10" text:style-name="artikel">
            <text:p text:style-name="artikel_kop_titel"><text:span text:style-name="artikel_kop_label">Artikel</text:span> <text:span text:style-name="artikel_kop_nr">7</text:span> Overige rechten en verplichtingen</text:p>
            <text:p text:style-name="al">De artikelen 3: 21, (vergoeding reis- en verblijfskosten) 15:1, 15:1b tot en met 15:1g (verplichtingen rond integriteit), 15:1:12 (vergoeding van schade), 15:1:15 (beoordeling van de ambtenaar),15:1:16 (uniform of dienstkleding), 15:1:19 (verbod betreden arbeidsterrein), 15:1:20 (infectieziekten), 15:1:23 tot en met 15:1:25 (vergoeden van schade) en 15:2 (Klokkenluidersregeling) van de CAR/UWO zijn van overeenkomstige toepassing.</text:p>
            <text:p text:style-name="al"/>
          </text:section>
          <text:section text:name="artikel_id1-3-2-2-11"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p text:style-name="al"/>
          </text:section>
          <text:section text:name="artikel_id1-3-2-2-12" text:style-name="artikel">
            <text:p text:style-name="artikel_kop_titel"><text:span text:style-name="artikel_kop_label">Artikel</text:span> <text:span text:style-name="artikel_kop_nr">9</text:span> </text:p>
            <text:p text:style-name="al">Deze regeling treedt in werking met ingang van 1 juni 2018. </text:p>
            <text:p text:style-name="al"/>
          </text:section>
          <text:section text:name="artikel_id1-3-2-2-13" text:style-name="artikel">
            <text:p text:style-name="artikel_kop_titel"><text:span text:style-name="artikel_kop_label">Artikel</text:span> <text:span text:style-name="artikel_kop_nr">10</text:span> </text:p>
            <text:p text:style-name="al">Deze regeling kan worden aangehaald als de Rechtspositieregeling BABS Beemster 2018.</text:p>
            <text:p text:style-name="al"/>
            <text:p text:style-name="al"/>
          </text:section>
        </text:section>
        <text:section text:name="regeling-sluiting_id1-3-2-3" text:style-name="regeling-sluiting">
          <text:section text:name="ondertekening_id1-3-2-3-1">
            <text:p><text:span text:style-name="functie">Aldus vastgesteld in de vergadering van 29 mei 2018</text:span></text:p>
            <text:p><text:span text:style-name="functie">Burgmeester en wethouders van Beemster,</text:span></text:p>
            <text:p><text:span text:style-name="functie"/></text:p>
            <text:p><text:span text:style-name="functie"/></text:p>
            <text:p><text:span text:style-name="functie">de gemeentesecretaris</text:span></text:p>
            <text:p><text:span text:style-name="functie">H.C.P. van Duivenvoorde</text:span></text:p>
            <text:p><text:span text:style-name="functie"/></text:p>
            <text:p><text:span text:style-name="functie">de burgemeester</text:span></text:p>
            <text:p><text:span text:style-name="functie">A.J.M. van Beek</text:span></text:p>
          </text:section>
        </text:section>
        <text:section text:name="nota-toelichting_id1-3-2-4" text:style-name="nota-toelichting">
          <text:p text:style-name="kop_level0">Toelichting op de rechtspositieregeling voor de buitengewoon ambtenaar van de burgerlijke stand van de gemeente Beemster</text:p>
          <text:p text:style-name="al"/>
          <text:p text:style-name="al">
          <text:span text:style-name="nadrukvet">Artikel 1 Begripsomschrijving </text:span>
        </text:p>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 </text:p>
          <text:p text:style-name="al"/>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uitengewoon ambtenaar van de burgerlijke stand (babs) kunnen bovendien anderen, niet werkzaam bij de gemeente, benoemd worden. </text:p>
          <text:p text:style-name="al"/>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
          <text:p text:style-name="al">De babs is een ambtenaar in de zin van de Ambtenarenwet. Omdat de CAR/UWO niet op hem van toepassing is dient een afzonderlijke rechtspositieregeling te gelden (art. 125 Ambtenarenwet). Doorgaans is de functie van babs een nevenfunctie, die in omvang sterk kan variëren. </text:p>
          <text:p text:style-name="al"/>
          <text:p text:style-name="al">
          <text:span text:style-name="nadrukvet">Artikel</text:span>
          <text:span text:style-name="nadrukvet">en</text:span>
          <text:span text:style-name="nadrukvet"> 2 </text:span>
          <text:span text:style-name="nadrukvet">en 2a </text:span>
          <text:span text:style-name="nadrukvet">Aanstelling</text:span>
        </text:p>
          <text:p text:style-name="al">De babs wordt als regel voor twee jaar benoemd. Het gevolg van een korte aanstellingsduur is onder meer dat de verplichtingen van de gemeente jegens de ambtenaar in het kader van ziekte (doorbetaling salaris, reïntegratie) eerder ophouden te bestaan, namelijk bij einde van het dienstverband (behoudens ontslag). Bovendien geldt voor de duur van het nog resterende dienstverband dat van de werkgever (geen onredelijke) inspanningen gevergd worden door het UWV. Op de toepasselijkheid van de arbeidsongeschiktheidswetgeving op de babs wordt verder ingegaan bij de toelichting op artikel 5.</text:p>
          <text:p text:style-name="al"/>
          <text:p text:style-name="al">De aanstelling kan opnieuw tijdelijk verleend worden. De ketenbepaling geldt niet omdat noch de CAR/UWO (artikel 1:2, sub c CAR/UWO), noch het Burgerlijk Wetboek (7:615 BW) van toepassing is. </text:p>
          <text:p text:style-name="al"/>
          <text:p text:style-name="al">Bij het benoemen van een personeelslid of raadslid (dan wel andere politieke ambtsdrager) tot babs is het raadzaam de benoeming te beperken tot de periode waarin het (politieke) ambt wordt vervuld.</text:p>
          <text:p text:style-name="al"/>
          <text:p text:style-name="al">
          <text:span text:style-name="nadrukvet">Artikel</text:span>
          <text:span text:style-name="nadrukvet">en</text:span>
          <text:span text:style-name="nadrukvet"> 3</text:span>
          <text:span text:style-name="nadrukvet"> en 3a</text:span>
          <text:span text:style-name="nadrukvet"> Salaris</text:span>
        </text:p>
          <text:p text:style-name="al">Artikel 125 van de Ambtenarenwet stelt dat voor ambtenaren nadere regels voor de bezoldiging moeten worden getroffen. Artikelen 3 en 3a van deze regeling voorzien hierin. </text:p>
          <text:p text:style-name="al">Per huwelijk of geregistreerd partnerschap wordt een salaris uitbetaald, dat wordt verhoogd met percentages die tot 1 januari 2017 onder een andere naam in de CAR/UWO geregeld waren: de vakantietoelage, zoals tot 1 januari 2017 geregeld in artikel 6:3, en de eindejaarsuitkering, zoals tot 1 januari 2017 geregeld in artikel 3:18a. </text:p>
          <text:p text:style-name="al"/>
          <text:p text:style-name="al">In het tweede lid van artikel 3 en 3a is geregeld dat bij een voltrekking op zaterdag, zondag of in de CAR/UWO voorkomende feestdag de vergoeding 75% hoger ligt. </text:p>
          <text:p text:style-name="al"/>
          <text:p text:style-name="al">In het vierde lid van artikel 3 is geregeld dat de babs een salaris ontvangt voor een vergadering van buitengewoon ambtenaren die de gemeente bijeenroept. Dit geldt niet voor babsen met een indiensttredingsdatum vóór 1 juni 2018.</text:p>
          <text:p text:style-name="al"/>
          <text:p text:style-name="al">
          <text:span text:style-name="nadrukvet">Artikelen 4 en 4a Vakantie </text:span>
        </text:p>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 De vakantie moet in overeenstemming met de werkgever opgenomen worden, hetgeen in de praktijk betekent dat de buitengewoon ambtenaar gedurende die vakantieperiode niet ingeroosterd kan worden voor het voltrekken van een huwelijk. Met de babsen is besproken dat zij hun vakantie in principe aansluitend aan het huwelijk opnemen.</text:p>
          <text:p text:style-name="al"/>
          <text:p text:style-name="al">Het aantal vakantieuren is gebaseerd op het vakantierecht van 158 uren per 1836 gewerkte uren van een ‘gewone’ gemeenteambtenaar. </text:p>
          <text:p text:style-name="al"/>
          <text:p text:style-name="al">
          <text:span text:style-name="nadrukvet">Artikel 5 Aanspraken bij ziekte </text:span>
        </text:p>
          <text:p text:style-name="al">De regeling verklaart de CAR/UWO op het punt van doorbetaling van salaris en toegekende salaristoelagen bij ziekte van toepassing op de babs. Deze regel geldt ongeacht de leeftijd van de babs en geldt ook voor de babs ouder dan de AOW-gerechtigde leeftijd. </text:p>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 </text:p>
          <text:p text:style-name="al">De babs is verplicht zo spoedig mogelijk zijn verhindering tot werken door te geven; in artikel 7 van deze regeling is artikel 15:1d van de CAR/UWO op de babs van toepassing verklaard. Ook het artikel 7:9 lid 4 (verzuimprotocol) van de CAR/UWO is van toepassing verklaard op de babs. </text:p>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text:p>
          <text:p text:style-name="al"/>
          <text:p text:style-name="al">
          <text:span text:style-name="nadrukvet">Artikel 6 Ontslag en schorsing </text:span>
        </text:p>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 </text:p>
          <text:p text:style-name="al"/>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 </text:p>
          <text:p text:style-name="al"/>
          <text:p text:style-name="al">
          <text:span text:style-name="nadrukvet">Artikel 7 Overige rechten en verplichtingen </text:span>
        </text:p>
          <text:p text:style-name="al">De rechten en plichten van hoofdstuk 15 van de CAR/UWO worden hier voor een groot gedeelte ook op de babs van toepassing verklaard. Voor de inhoud van de artikelen wordt verwezen naar de CAR/UWO. </text:p>
          <text:p text:style-name="al">Enkele opmerkingen hierover: </text:p>
          <text:p text:style-name="al">De eed of belofte is niet van toepassing verklaard op de babs omdat eedaflegging reeds op grond van het Burgerlijk Wetboek verplicht is. </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De vergoeding van kosten bij dienstreizen is van toepassing verklaard. Deze vergoeding geniet de voorkeur boven een vaste onkostenvergoeding die aan belastingheffing is onderworpen. </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p text:style-name="al"/>
          <text:p text:style-name="al">Geen toelichting opgenomen bij de artikelen 8, 9 en 1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3480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0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0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van de gemeente 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04</meta:user-defined>
    <meta:user-defined meta:name="OVERHEIDop.GmbID/DC.identifier">gmb-2018-134804</meta:user-defined>
    <meta:user-defined meta:name="OVERHEID.TaxonomieBeleidsagenda/OVERHEID.category">Bestuur | Organisatie en beleid</meta:user-defined>
    <meta:user-defined meta:name="OVERHEID.Gemeente/DC.spatial">Beemster</meta:user-defined>
    <meta:user-defined meta:name="DC.source">Onbekend;</meta:user-defined>
    <meta:user-defined meta:name="OVERHEIDop.referentienummer">1433323</meta:user-defined>
    <meta:user-defined meta:name="DCTERMS.alternative">Rechtspositieregeling BABS Beemster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7-04</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1038_1</meta:user-defined>
    <meta:user-defined meta:name="OVERHEIDop.versieInformatie"/>
  </office:meta>
</office:document-meta>
</file>