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Rommelmarkt Baa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text:span>
            <text:span text:style-name="nadrukvet"> (APV)</text:span>
          </text:p>
            <text:p text:style-name="common-al">Wij maken bekend dat de volgende afgegeven vergunning voor het houden van een evenement is gewijzigd.</text:p>
            <text:p text:style-name="common-al">-Rommelmarkt Baarn aan De Geerenweg 16 te Baarn. Deze vindt plaats op 12 augustus 2018 in plaats van op 5 augustus 2018. De vergunning is gewijzigd op 21 jun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80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0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0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Rommelmarkt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03</meta:user-defined>
    <meta:user-defined meta:name="OVERHEIDop.GmbID/DC.identifier">gmb-2018-1348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S 16</meta:user-defined>
    <meta:user-defined meta:name="OVERHEIDop.woonplaats">Baarn</meta:user-defined>
    <meta:user-defined meta:name="OVERHEIDop.straatnaam">De Geer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88 470227</meta:user-defined>
    <meta:user-defined meta:name="OVERHEIDop.versieInformatie"/>
  </office:meta>
</office:document-meta>
</file>