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02 Scharmer, Verleende omgevingsvergunning (reguliere procedure) Z2018-0000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Borgweg 102, 9616 TL Scharmer, het vervangen van een dakkapel, 21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80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0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02 Scharmer, Verleende omgevingsvergunning (reguliere procedure) Z2018-00003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00</meta:user-defined>
    <meta:user-defined meta:name="OVERHEIDop.GmbID/DC.identifier">gmb-2018-134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02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84 577832</meta:user-defined>
    <meta:user-defined meta:name="OVERHEIDop.versieInformatie"/>
  </office:meta>
</office:document-meta>
</file>