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YE, Grote Kerk, Grote Markt (zaaknummer 36109-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december 2017, is een evenementenvergunning verleend voor houden van NYE op <text:span text:style-name="nadrukvet">1 januari 2018 in de Grote Kerk</text:span> aan de <text:span text:style-name="nadrukvet">Grote Markt</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YE, Grote Kerk, Grote Markt (zaaknummer 36109-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348</meta:user-defined>
    <meta:user-defined meta:name="OVERHEIDop.GmbID/DC.identifier">gmb-2018-13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67 502961</meta:user-defined>
    <meta:user-defined meta:name="OVERHEIDop.versieInformatie"/>
  </office:meta>
</office:document-meta>
</file>