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J F Kennedylaan 21 en 23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6 juni 2018</text:p>
            <text:p text:style-name="common-al">Activiteit: het realiseren van 2 woningen op de 1e verdieping van de supermarkt</text:p>
            <text:p text:style-name="common-al">WABO-Wabonummer: Ov 481306</text:p>
            <text:p text:style-name="common-al">Bestuursorgaan: college van burgemeester en wethouders </text:p>
            <text:p text:style-name="common-al">Datum verzending besluit: 22 jun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479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9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9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 F Kennedylaan 21 en 23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798</meta:user-defined>
    <meta:user-defined meta:name="OVERHEIDop.GmbID/DC.identifier">gmb-2018-13479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C 10</meta:user-defined>
    <meta:user-defined meta:name="OVERHEIDop.woonplaats">Bunnik</meta:user-defined>
    <meta:user-defined meta:name="OVERHEIDop.straatnaam">J.F. Kennedy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899 453284</meta:user-defined>
    <meta:user-defined meta:name="OVERHEIDop.versieInformatie"/>
  </office:meta>
</office:document-meta>
</file>