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Feantersdyk 4 I te Earnewâld het verhogen van de woon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eantersdyk 4 I te Earnewâld</text:p>
            <text:p text:style-name="common-al">Z-HZ_WABO-2018-0794    Olo: 3740361</text:p>
            <text:p text:style-name="common-al">het verhogen van de woonark</text:p>
            <text:p text:style-name="common-al">Datum ontvangst: 16 jun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4795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79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79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Feantersdyk 4 I te Earnewâld het verhogen van de woon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4795</meta:user-defined>
    <meta:user-defined meta:name="OVERHEIDop.GmbID/DC.identifier">gmb-2018-1347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4TN 4a</meta:user-defined>
    <meta:user-defined meta:name="OVERHEIDop.woonplaats">Earnewâld</meta:user-defined>
    <meta:user-defined meta:name="OVERHEIDop.straatnaam">Feantersdyk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283 571911</meta:user-defined>
    <meta:user-defined meta:name="OVERHEIDop.versieInformatie"/>
  </office:meta>
</office:document-meta>
</file>