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plantsoe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8 een aanvraag voor een omgevingsvergunning ontvangen. Dit betreft het plaatsen van een nieuw hekwerk ter plaatse van het John F Kennedyplantsoen 1 in Nieuwerkerk aan den IJssel. De aanvraag is geregistreerd onder kenmerk 20181548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79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9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n F Kennedyplantsoen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90</meta:user-defined>
    <meta:user-defined meta:name="OVERHEIDop.GmbID/DC.identifier">gmb-2018-13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N 13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004 442213</meta:user-defined>
    <meta:user-defined meta:name="OVERHEIDop.versieInformatie"/>
  </office:meta>
</office:document-meta>
</file>