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en Bommel, Schaapsweg 18: wijzigen gevel garage en wijziging bestemming, verzenddatum: 12/01/18, referentienummer: Z -17-917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7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en Bommel, Schaapsweg 18: wijzigen gevel garage en wijziging bestemming, verzenddatum: 12/01/18, referentienummer: Z -17-917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479</meta:user-defined>
    <meta:user-defined meta:name="OVERHEIDop.GmbID/DC.identifier">gmb-2018-13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W 18</meta:user-defined>
    <meta:user-defined meta:name="OVERHEIDop.woonplaats">Den Bommel</meta:user-defined>
    <meta:user-defined meta:name="OVERHEIDop.straatnaam">Schaa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9117 414726</meta:user-defined>
    <meta:user-defined meta:name="OVERHEIDop.versieInformatie"/>
  </office:meta>
</office:document-meta>
</file>