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iddeleeuwen op ‘t 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ampement met diverse tentoonstellingen en diverse activiteiten</text:p>
            <text:p text:style-name="common-al">Datum evenement:	7 juli 2018</text:p>
            <text:p text:style-name="common-al">Locatie:	winkelcentrum ’t Fort aan de Linie in Apeldoorn</text:p>
            <text:p text:style-name="common-al">Datum vergunning:			22 juni 2018</text:p>
            <text:p text:style-name="common-al">Vergunningsnummer:			18/579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8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8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8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iddeleeuwen op ‘t 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82</meta:user-defined>
    <meta:user-defined meta:name="OVERHEIDop.GmbID/DC.identifier">gmb-2018-1347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