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s Rid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juni 2018</text:p>
            <text:p text:style-name="common-al">Locatie: Van Hardenbroeklaan in Bunnik</text:p>
            <text:p text:style-name="common-al">Datum en tijdstip van het evenement: 24 juni 2018 van 08:00 uur tot 15:00 uur</text:p>
            <text:p text:style-name="common-al">Zaaknummer: 555538</text:p>
            <text:p text:style-name="common-al">Bestuursorgaan: Burgemeester </text:p>
            <text:p text:style-name="common-al">Datum verzending besluit: 22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7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unniks Rid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80</meta:user-defined>
    <meta:user-defined meta:name="OVERHEIDop.GmbID/DC.identifier">gmb-2018-134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85 453387</meta:user-defined>
    <meta:user-defined meta:name="OVERHEIDop.versieInformatie"/>
  </office:meta>
</office:document-meta>
</file>